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Impact" svg:font-family="Impact"/>
    <style:font-face style:name="Mangal1" svg:font-family="Mangal"/>
    <style:font-face style:name="Segoe Script" svg:font-family="'Segoe Script'"/>
    <style:font-face style:name="Segoe UI Semilight" svg:font-family="'Segoe UI Semilight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Impact" fo:font-size="28pt" fo:font-weight="normal" officeooo:paragraph-rsid="000a1464" fo:background-color="transparent" style:font-name-asian="Impact" style:font-name-complex="Impac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Impact" fo:font-size="24pt" fo:font-weight="normal" fo:background-color="transparent" style:font-name-asian="Impact" style:font-name-complex="Impac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Segoe Script" fo:font-size="24pt" fo:font-weight="normal" fo:background-color="transparent" style:font-name-asian="Segoe Script" style:font-name-complex="Segoe Scri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Segoe UI Semilight" fo:font-size="12pt" fo:font-weight="normal" fo:background-color="transparent" style:font-name-asian="Segoe UI Semilight" style:font-name-complex="Segoe UI Semiligh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Segoe UI Semilight" fo:font-size="12pt" fo:font-weight="bold" fo:background-color="transparent" style:font-name-asian="Segoe UI Semilight" style:font-name-complex="Segoe UI Semilight"/>
    </style:style>
    <style:style style:name="P9" style:family="paragraph" style:parent-style-name="Standard">
      <style:paragraph-properties fo:line-height="100%" fo:text-align="center" style:justify-single-word="false"/>
      <style:text-properties fo:color="#ed1c24" style:font-name="Impact" fo:font-size="36pt" fo:font-weight="normal" fo:background-color="transparent" style:font-name-asian="Impact" style:font-name-complex="Impact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style:use-window-font-color="true" style:font-name="Segoe UI Semilight" fo:font-size="12pt" fo:font-weight="normal" fo:background-color="transparent" loext:char-shading-value="0" style:font-name-asian="Segoe UI Semilight" style:font-name-complex="Segoe UI Semilight"/>
    </style:style>
    <style:style style:name="T2" style:family="text">
      <style:text-properties style:use-window-font-color="true" style:font-name="Segoe UI Semilight" fo:font-size="12pt" fo:font-weight="normal" officeooo:rsid="00089dca" fo:background-color="transparent" loext:char-shading-value="0" style:font-name-asian="Segoe UI Semilight" style:font-name-complex="Segoe UI Semilight"/>
    </style:style>
    <style:style style:name="T3" style:family="text">
      <style:text-properties style:use-window-font-color="true" style:font-name="Segoe UI Semilight" fo:font-size="12pt" fo:font-weight="normal" officeooo:rsid="000905ed" fo:background-color="transparent" loext:char-shading-value="0" style:font-name-asian="Segoe UI Semilight" style:font-name-complex="Segoe UI Semilight"/>
    </style:style>
    <style:style style:name="T4" style:family="text">
      <style:text-properties style:use-window-font-color="true" style:font-name="Segoe UI Semilight" fo:font-size="12pt" fo:font-weight="normal" officeooo:rsid="000c367c" fo:background-color="transparent" loext:char-shading-value="0" style:font-name-asian="Segoe UI Semilight" style:font-name-complex="Segoe UI Semilight"/>
    </style:style>
    <style:style style:name="T5" style:family="text">
      <style:text-properties style:use-window-font-color="true" style:font-name="Segoe UI Semilight" fo:font-size="12pt" fo:font-weight="normal" fo:background-color="transparent" loext:char-shading-value="0" style:font-name-asian="Segoe UI Semilight" style:font-weight-asian="normal" style:font-name-complex="Segoe UI Semilight" style:font-weight-complex="normal"/>
    </style:style>
    <style:style style:name="T6" style:family="text">
      <style:text-properties style:use-window-font-color="true" style:font-name="Segoe UI Semilight" fo:font-size="12pt" fo:font-weight="normal" officeooo:rsid="000f42c8" fo:background-color="transparent" loext:char-shading-value="0" style:font-name-asian="Segoe UI Semilight" style:font-weight-asian="normal" style:font-name-complex="Segoe UI Semilight" style:font-weight-complex="normal"/>
    </style:style>
    <style:style style:name="T7" style:family="text">
      <style:text-properties style:use-window-font-color="true" style:font-name="Segoe UI Semilight" fo:font-size="12pt" fo:font-weight="normal" fo:background-color="#ffffff" loext:char-shading-value="0" style:font-name-asian="Segoe UI Semilight" style:font-name-complex="Segoe UI Semilight"/>
    </style:style>
    <style:style style:name="T8" style:family="text">
      <style:text-properties style:use-window-font-color="true" style:font-name="Segoe UI Semilight" fo:font-size="12pt" fo:font-weight="bold" fo:background-color="transparent" loext:char-shading-value="0" style:font-name-asian="Segoe UI Semilight" style:font-name-complex="Segoe UI Semilight"/>
    </style:style>
    <style:style style:name="T9" style:family="text">
      <style:text-properties style:use-window-font-color="true" style:font-name="Segoe UI Semilight" fo:font-size="12pt" fo:font-weight="bold" officeooo:rsid="00089dca" fo:background-color="transparent" loext:char-shading-value="0" style:font-name-asian="Segoe UI Semilight" style:font-name-complex="Segoe UI Semilight"/>
    </style:style>
    <style:style style:name="T10" style:family="text">
      <style:text-properties style:use-window-font-color="true" style:font-name="Segoe UI Semilight" fo:font-size="12pt" fo:font-weight="bold" fo:background-color="transparent" loext:char-shading-value="0" style:font-name-asian="Segoe UI Semilight" style:font-weight-asian="bold" style:font-name-complex="Segoe UI Semilight" style:font-weight-complex="bold"/>
    </style:style>
    <style:style style:name="T11" style:family="text">
      <style:text-properties style:use-window-font-color="true" style:font-name="Segoe UI Semilight" fo:font-size="12pt" fo:font-weight="bold" officeooo:rsid="000c367c" fo:background-color="transparent" loext:char-shading-value="0" style:font-name-asian="Segoe UI Semilight" style:font-weight-asian="bold" style:font-name-complex="Segoe UI Semilight" style:font-weight-complex="bold"/>
    </style:style>
    <style:style style:name="T12" style:family="text">
      <style:text-properties style:use-window-font-color="true" style:font-name="Segoe UI Semilight" fo:font-size="12pt" fo:font-weight="bold" officeooo:rsid="000d7db8" fo:background-color="transparent" loext:char-shading-value="0" style:font-name-asian="Segoe UI Semilight" style:font-weight-asian="bold" style:font-name-complex="Segoe UI Semilight" style:font-weight-complex="bold"/>
    </style:style>
    <style:style style:name="T13" style:family="text">
      <style:text-properties style:use-window-font-color="true" style:font-name="Segoe UI Semilight" fo:font-size="12pt" fo:font-weight="bold" officeooo:rsid="00089dca" fo:background-color="transparent" loext:char-shading-value="0" style:font-name-asian="Segoe UI Semilight" style:font-weight-asian="bold" style:font-name-complex="Segoe UI Semilight" style:font-weight-complex="bold"/>
    </style:style>
    <style:style style:name="T14" style:family="text">
      <style:text-properties style:use-window-font-color="true" style:font-name="Segoe UI Semilight" fo:font-size="12pt" fo:font-weight="bold" officeooo:rsid="000905ed" fo:background-color="transparent" loext:char-shading-value="0" style:font-name-asian="Segoe UI Semilight" style:font-weight-asian="bold" style:font-name-complex="Segoe UI Semilight" style:font-weight-complex="bold"/>
    </style:style>
    <style:style style:name="T15" style:family="text">
      <style:text-properties style:use-window-font-color="true" style:font-name="Segoe UI Semilight" fo:font-size="12pt" fo:font-weight="bold" fo:background-color="#ffffff" loext:char-shading-value="0" style:font-name-asian="Segoe UI Semilight" style:font-name-complex="Segoe UI Semilight"/>
    </style:style>
    <style:style style:name="T16" style:family="text">
      <style:text-properties style:use-window-font-color="true" style:font-name="Segoe UI Semilight" fo:font-size="12pt" fo:font-style="italic" fo:font-weight="normal" fo:background-color="transparent" loext:char-shading-value="0" style:font-name-asian="Segoe UI Semilight" style:font-name-complex="Segoe UI Semilight"/>
    </style:style>
    <style:style style:name="T17" style:family="text">
      <style:text-properties style:use-window-font-color="true" style:font-name="Segoe UI Semilight" fo:font-size="12pt" fo:font-style="normal" fo:font-weight="bold" fo:background-color="transparent" loext:char-shading-value="0" style:font-name-asian="Segoe UI Semilight" style:font-style-asian="normal" style:font-weight-asian="bold" style:font-name-complex="Segoe UI Semilight" style:font-style-complex="normal" style:font-weight-complex="bold"/>
    </style:style>
    <style:style style:name="T18" style:family="text">
      <style:text-properties style:use-window-font-color="true" style:font-name="Segoe UI Semilight" fo:font-size="12pt" fo:font-style="normal" fo:font-weight="bold" officeooo:rsid="000d7db8" fo:background-color="transparent" loext:char-shading-value="0" style:font-name-asian="Segoe UI Semilight" style:font-style-asian="normal" style:font-weight-asian="bold" style:font-name-complex="Segoe UI Semilight" style:font-style-complex="normal" style:font-weight-complex="bold"/>
    </style:style>
    <style:style style:name="T19" style:family="text">
      <style:text-properties style:use-window-font-color="true" style:font-name="Segoe UI Semilight" fo:font-size="12pt" fo:font-style="normal" fo:font-weight="bold" officeooo:rsid="000c367c" fo:background-color="transparent" loext:char-shading-value="0" style:font-name-asian="Segoe UI Semilight" style:font-style-asian="normal" style:font-weight-asian="bold" style:font-name-complex="Segoe UI Semilight" style:font-style-complex="normal" style:font-weight-complex="bold"/>
    </style:style>
    <style:style style:name="T20" style:family="text">
      <style:text-properties style:use-window-font-color="true" style:font-name="Segoe UI Semilight" fo:font-size="12pt" fo:font-style="normal" fo:font-weight="bold" officeooo:rsid="00089dca" fo:background-color="transparent" loext:char-shading-value="0" style:font-name-asian="Segoe UI Semilight" style:font-style-asian="normal" style:font-weight-asian="bold" style:font-name-complex="Segoe UI Semilight" style:font-style-complex="normal" style:font-weight-complex="bold"/>
    </style:style>
    <style:style style:name="T21" style:family="text">
      <style:text-properties style:use-window-font-color="true" style:font-name="Segoe UI Semilight" fo:font-size="13pt" fo:font-weight="bold" fo:background-color="transparent" loext:char-shading-value="0" style:font-name-asian="Segoe UI Semilight" style:font-size-asian="13pt" style:font-name-complex="Segoe UI Semilight" style:font-size-complex="13pt"/>
    </style:style>
    <style:style style:name="T22" style:family="text">
      <style:text-properties style:use-window-font-color="true" style:font-name="Segoe UI Semilight" fo:font-size="13pt" fo:font-weight="bold" officeooo:rsid="000c367c" fo:background-color="transparent" loext:char-shading-value="0" style:font-name-asian="Segoe UI Semilight" style:font-size-asian="13pt" style:font-name-complex="Segoe UI Semilight" style:font-size-complex="13pt"/>
    </style:style>
    <style:style style:name="T23" style:family="text">
      <style:text-properties style:use-window-font-color="true" style:font-name="Segoe UI Semilight" fo:font-size="14pt" fo:font-weight="bold" fo:background-color="transparent" loext:char-shading-value="0" style:font-name-asian="Segoe UI Semilight" style:font-size-asian="14pt" style:font-name-complex="Segoe UI Semilight" style:font-size-complex="14pt"/>
    </style:style>
    <style:style style:name="T24" style:family="text">
      <style:text-properties fo:color="#000000" style:font-name="Segoe UI Semilight" fo:font-size="12pt" fo:font-weight="normal" fo:background-color="transparent" loext:char-shading-value="0" style:font-name-asian="Segoe UI Semilight" style:font-name-complex="Segoe UI Semilight"/>
    </style:style>
    <style:style style:name="T25" style:family="text">
      <style:text-properties fo:color="#000000" style:font-name="Segoe UI Semilight" fo:font-size="12pt" fo:font-weight="normal" officeooo:rsid="00089dca" fo:background-color="transparent" loext:char-shading-value="0" style:font-name-asian="Segoe UI Semilight" style:font-name-complex="Segoe UI Semilight"/>
    </style:style>
    <style:style style:name="T26" style:family="text">
      <style:text-properties fo:color="#000000" style:font-name="Segoe UI Semilight" fo:font-size="12pt" fo:font-weight="normal" fo:background-color="#ffffff" loext:char-shading-value="0" style:font-name-asian="Segoe UI Semilight" style:font-name-complex="Segoe UI Semilight"/>
    </style:style>
    <style:style style:name="T27" style:family="text">
      <style:text-properties officeooo:rsid="000a1464"/>
    </style:style>
    <style:style style:name="T28" style:family="text">
      <style:text-properties style:font-name="Segoe Script" officeooo:rsid="000a1464" style:font-name-asian="Segoe Script" style:font-size-asian="28pt" style:font-name-complex="Segoe Script" style:font-size-complex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8">internetowy </text:span><text:s/>INTERDYSCYPLINARNY </text:p>
      <text:p text:style-name="P9">KONKURS</text:p>
      <text:p text:style-name="P3">dla dzieci i młodzieży od 5 do 18 lat</text:p>
      <text:p text:style-name="P4">Portret moich Dziadków<text:span text:style-name="T27"> </text:span></text:p>
      <text:p text:style-name="P5"/>
      <text:p text:style-name="P1"><text:span text:style-name="T1">1. Konkurs ma za zadanie uchwycić i udokumentować w formie artystycznej więzi między pokoleniami wnucz</text:span><text:span text:style-name="T7">ąt </text:span><text:span text:style-name="T1">i Dziadków.</text:span></text:p>
      <text:p text:style-name="P1"><text:span text:style-name="T1">2. W konkursie mogą wziąć udział wszystkie chętne dzieci i młodzież w wieku od 5 do 18 lat mieszkające na terenie Gminy Jastarnia – amatorzy i profesjonaliśc</text:span><text:span text:style-name="T2">i, </text:span><text:span text:style-name="T1">tzn. dzieci uczęszczające na dodatkowe zajęcia, jak i stawiające pierwsze kroki w danej dyscyplinie czy technice.</text:span></text:p>
      <text:p text:style-name="P1"><text:span text:style-name="T1">3. Warunkiem </text:span><text:span text:style-name="T7">udziału </text:span><text:span text:style-name="T1">jest SAMODZIELNE wykonanie pracy konkursowej.</text:span></text:p>
      <text:p text:style-name="P1"><text:span text:style-name="T1">4. Konkurs ma zainspirować do wykonania pracy </text:span><text:span text:style-name="T8">pt. "Portret moich Dziadków" <text:s/></text:span><text:span text:style-name="T1">w dowolnej dyscyplinie i technice – </text:span><text:span text:style-name="T8">"plastyka", dźwięk, słowo</text:span><text:span text:style-name="T1"> - przedstawiającej </text:span><text:span text:style-name="T24">Dziadków uczestnika konkursu – Babcię i Dziadka. </text:span><text:span text:style-name="T25">Z</text:span><text:span text:style-name="T26">arówno ż</text:span><text:span text:style-name="T24">yjących jak </text:span><text:span text:style-name="T25">i </text:span><text:span text:style-name="T24">obecn</text:span><text:span text:style-name="T25">ych </text:span><text:span text:style-name="T24">na ziemi. Uczestnik wykonuje Portret swoich Dziadkó</text:span><text:span text:style-name="T25">w,</text:span><text:span text:style-name="T24"> czyli pracę konkursową </text:span><text:span text:style-name="T1">na podstawie rozmów z Dziadkami, przeprowadzonej ankiety, pozyskanej fotografii ślubnej lub innej, wspomnień własnych czy </text:span><text:span text:style-name="T7">osób bliskich, r</text:span><text:span text:style-name="T1">ozmów z rodzicami, albumów</text:span><text:span text:style-name="T7"> rodzinnych itp. </text:span></text:p>
      <text:p text:style-name="P1"><text:span text:style-name="T1">- "</text:span><text:span text:style-name="T8">plastyka</text:span><text:span text:style-name="T1">" to praca wykonana w dowolnej technice wizualnej jak rzeźba, grafika, praca wykonana farbami, rysunek ołówkiem, kredkami, pastelami oraz wydzieranki, kolaże itp. a także filmik czy animacja; możliwe jest połączeniu obrazu i dźwięku jak np. teledysk – muzyka i obraz, piosenka i obraz; wymiary pracy – dowolne.</text:span></text:p>
      <text:p text:style-name="P1"><text:span text:style-name="T1">- "</text:span><text:span text:style-name="T8">dźwięk</text:span><text:span text:style-name="T1">" to praca muzyczna ze słowami lub bez, w zapisie możliwym do odtworzenia na komputerze bez specjalistycznego oprogramowania, może być to również nagrany</text:span><text:span text:style-name="T7"> telefonem lub dyktafonem </text:span><text:span text:style-name="T1">wywiad, wiersz, teledysk itp.</text:span></text:p>
      <text:p text:style-name="P1"><text:span text:style-name="T1">- </text:span><text:span text:style-name="T8">"słowo"</text:span><text:span text:style-name="T1"> to praca pisemna – jak wywiad </text:span><text:span text:style-name="T7">z pytaniami samodzielnie ułożonymi przez uczestnika konkursu – </text:span><text:span text:style-name="T1">niezależnie od ankiety organizatora, wiersz, esej, opowiadanie, komiks itp.</text:span></text:p>
      <text:p text:style-name="P8">Możliwe jest łączenie technik i dyscyplin.</text:p>
      <text:p text:style-name="P7">5. W powstaniu wywiadu oraz pozyskaniu zdjęcia uczestniczą Dziadkowie oraz rodzice. Natomiast nie pomagają oni uczestnikom w wykonaniu samej pracy konkursowej.</text:p>
      <text:p text:style-name="P1"><text:span text:style-name="T1">6. </text:span><text:span text:style-name="T8">Prace konkursowe mogą być złożone w języku polskim lub kaszubskim</text:span><text:span text:style-name="T1">, żadne </text:span><text:span text:style-name="T7">natomiast</text:span><text:span text:style-name="T1"> nie będą faworyzowane :)</text:span></text:p>
      <text:p text:style-name="P1"><text:span text:style-name="T1">7. Uczestnik konkursu dostarcza internetowo pracę konkursową</text:span><text:span text:style-name="T8"> z trzema załącznikami:</text:span></text:p>
      <text:p text:style-name="P1"><text:span text:style-name="T16">- załącznik nr 1) </text:span><text:span text:style-name="T8">etykieta informacyjna</text:span><text:span text:style-name="T1"> z danymi dla organizatora (załącznik od organizatora do odebrania w MOKSiR Jastarnia lub do wydrukowania w domu),</text:span></text:p>
      <text:p text:style-name="P1"><text:span text:style-name="T16">- załącznik nr 2) </text:span><text:span text:style-name="T8">ankieta</text:span><text:span text:style-name="T1"> </text:span><text:span text:style-name="T3">dla</text:span><text:span text:style-name="T1"> Dziadk</text:span><text:span text:style-name="T3">ów</text:span><text:span text:style-name="T1">, która stanowi podstawę do wykonania pracy konkursowej (załącznik od organizatora do odebrania w MOKSiR Jastarnia lub do wydrukowania w domu),</text:span></text:p>
      <text:p text:style-name="P1"><text:soft-page-break/><text:span text:style-name="T16">- załącznik nr 3) </text:span><text:span text:style-name="T8">kopia zdjęcia </text:span><text:span text:style-name="T1">Dziadków (załącznik od uczestnika) – w nieprzekraczalnym terminie </text:span><text:span text:style-name="T21">do godz. 24.00 w dniu 10 </text:span><text:span text:style-name="T22">lutego</text:span><text:span text:style-name="T21"> 2021 r. na adres: </text:span><text:span text:style-name="T23">kamakuik@wp.pl.</text:span></text:p>
      <text:p text:style-name="P7">8. Praca konkursowa przesłana BEZ trzech załączników niestety nie zostanie zakwalifikowana do konkursu. Nie będzie wyjątków.</text:p>
      <text:p text:style-name="P7">9. Prace konkursowe oceni jury spoza Gminy Jastarnia.</text:p>
      <text:p text:style-name="P1"><text:span text:style-name="T1">10. Oceniana będzie wrażliwość, pomysłowość, poczucie humoru, ekspresja, a nie profesjonalizm uczestnika konkursu, który </text:span><text:span text:style-name="T7">wszakże z</text:span><text:span text:style-name="T1">ostanie dostrzeżony.</text:span></text:p>
      <text:p text:style-name="P7">11. Prace będą oceniane w czterech grupach wiekowych:</text:p>
      <text:p text:style-name="P7">I grupa 5-7 lat</text:p>
      <text:p text:style-name="P7">II grupa 8-10 lat</text:p>
      <text:p text:style-name="P7">III grupa 11-14 lat</text:p>
      <text:p text:style-name="P7">IV grupa 15-18 lat</text:p>
      <text:p text:style-name="P10"><text:span text:style-name="T1">12. </text:span><text:span text:style-name="T10">Wyniki zostaną podane w </text:span><text:span text:style-name="T12">sobotę</text:span><text:span text:style-name="T10"> 20 </text:span><text:span text:style-name="T11">lutego</text:span><text:span text:style-name="T10"> 2021</text:span><text:span text:style-name="T5">, </text:span><text:span text:style-name="T6">a p</text:span><text:span text:style-name="T1">rzekazanie nagród nastąpi</text:span><text:span text:style-name="T19"> </text:span><text:span text:style-name="T18">tydzień później</text:span><text:span text:style-name="T19"> </text:span><text:span text:style-name="T20">w sobotę </text:span><text:span text:style-name="T17">2</text:span><text:span text:style-name="T19">7</text:span><text:span text:style-name="T17"> </text:span><text:span text:style-name="T19">lutego</text:span><text:span text:style-name="T17"> w Jastarni w godzinach o</text:span><text:span text:style-name="T20">d</text:span><text:span text:style-name="T17"> 1</text:span><text:span text:style-name="T20">0</text:span><text:span text:style-name="T17">.00-1</text:span><text:span text:style-name="T20">5</text:span><text:span text:style-name="T17">.00 </text:span><text:span text:style-name="T20">w </text:span><text:span text:style-name="T18">budynku </text:span><text:span text:style-name="T20">MOKSiR Jastarnia. </text:span><text:span text:style-name="T11">N</text:span><text:span text:style-name="T13">ie odebrane w tym terminie nagrody, </text:span><text:span text:style-name="T11">niestety,</text:span><text:span text:style-name="T13"> zostają </text:span><text:span text:style-name="T14">przez uczestników konkursu bezpowrotnie </text:span><text:span text:style-name="T13">utracone</text:span><text:span text:style-name="T14">.</text:span></text:p>
      <text:p text:style-name="P7">13. Autor / Autorka pracy konkursowej wyraża zgodę na publikację na stronie internetowej, w mediach społecznościowych oraz na innych nośnikach elektronicznych i tradycyjnych nadesłanej pracy przez – organizatora oraz współorganizatorów, a także na wykorzystanie pracy w celach promocyjnych konkursu.</text:p>
      <text:p text:style-name="P6"/>
      <text:p text:style-name="P1"><text:span text:style-name="T1">Organizator: malarka Kama Kuik we współpracy z MOKSiR Jastarnia, PLGR Władysławowo, Muzeum Piśmiennictwa i Muzyki Kaszubsko-Pomorskiej w Wejherowie oraz </text:span><text:span text:style-name="T2">Miejskim </text:span><text:span text:style-name="T1">Zarządem Portu Jastarnia.</text:span></text:p>
      <text:p text:style-name="P1"><text:span text:style-name="T8">W razie pytań </text:span><text:span text:style-name="T15">zapraszam serdecznie do kontaktu telefonicznego </text:span><text:span text:style-name="T8">506610012 –</text:span><text:span text:style-name="T9"> Kama Kuik.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Impact" svg:font-family="Impact"/>
    <style:font-face style:name="Mangal1" svg:font-family="Mangal"/>
    <style:font-face style:name="Segoe Script" svg:font-family="'Segoe Script'"/>
    <style:font-face style:name="Segoe UI Semilight" svg:font-family="'Segoe UI Semilight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11T14:44:19.952000000</dc:date>
    <meta:editing-duration>PT31M42S</meta:editing-duration>
    <meta:editing-cycles>7</meta:editing-cycles>
    <meta:generator>LibreOffice/5.4.1.2$Windows_X86_64 LibreOffice_project/ea7cb86e6eeb2bf3a5af73a8f7777ac570321527</meta:generator>
    <meta:document-statistic meta:table-count="0" meta:image-count="0" meta:object-count="0" meta:page-count="2" meta:paragraph-count="30" meta:word-count="555" meta:character-count="3961" meta:non-whitespace-character-count="3421"/>
  </office:meta>
</office:document-meta>
</file>