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emilight" svg:font-family="'Segoe UI Semilight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66b3" style:font-name="Impact" fo:font-size="22pt" fo:font-weight="bold" officeooo:rsid="000375ec" officeooo:paragraph-rsid="000ece8f" fo:background-color="transparent" style:font-name-asian="Segoe UI Semilight" style:font-size-asian="22pt" style:font-weight-asian="bold" style:font-name-complex="Segoe UI Semilight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4pt" fo:font-weight="normal" officeooo:rsid="0008c151" officeooo:paragraph-rsid="0008c15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style:writing-mode="page"/>
      <style:text-properties style:font-name="Times New Roman" fo:font-weight="normal" officeooo:rsid="0008c151" officeooo:paragraph-rsid="0008c151" style:font-weight-asian="normal" style:font-weight-complex="normal"/>
    </style:style>
    <style:style style:name="P4" style:family="paragraph" style:parent-style-name="Standard">
      <style:paragraph-properties fo:line-height="150%" style:writing-mode="page"/>
      <style:text-properties style:font-name="Times New Roman" fo:font-weight="normal" officeooo:rsid="000ab8a3" officeooo:paragraph-rsid="000ab8a3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 style:writing-mode="page"/>
      <style:text-properties style:font-name="Times New Roman" fo:font-weight="normal" officeooo:rsid="000ece8f" officeooo:paragraph-rsid="000ece8f" style:font-weight-asian="normal" style:font-weight-complex="normal"/>
    </style:style>
    <style:style style:name="P6" style:family="paragraph" style:parent-style-name="Standard">
      <style:paragraph-properties fo:line-height="150%" style:writing-mode="page"/>
      <style:text-properties style:font-name="Times New Roman" fo:font-weight="bold" officeooo:rsid="0008c151" officeooo:paragraph-rsid="0008c151" style:font-weight-asian="bold" style:font-weight-complex="bold"/>
    </style:style>
    <style:style style:name="P7" style:family="paragraph" style:parent-style-name="Standard">
      <style:paragraph-properties fo:line-height="150%" style:writing-mode="page"/>
      <style:text-properties style:font-name="Times New Roman" fo:font-weight="bold" officeooo:rsid="0008c151" officeooo:paragraph-rsid="000dd813" style:font-weight-asian="bold" style:font-weight-complex="bold"/>
    </style:style>
    <style:style style:name="P8" style:family="paragraph" style:parent-style-name="Standard">
      <style:paragraph-properties fo:line-height="150%" style:writing-mode="page"/>
      <style:text-properties style:font-name="Times New Roman" fo:font-weight="bold" officeooo:rsid="000ece8f" officeooo:paragraph-rsid="000ece8f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 style:writing-mode="page"/>
      <style:text-properties style:font-name="Times New Roman" fo:font-weight="bold" officeooo:rsid="000ece8f" officeooo:paragraph-rsid="000ece8f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0.5pt" fo:font-weight="normal" officeooo:rsid="0008c151" officeooo:paragraph-rsid="0008c151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0.5pt" fo:font-weight="normal" officeooo:rsid="0008c151" officeooo:paragraph-rsid="0008c151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page"/>
      <style:text-properties fo:font-variant="normal" fo:text-transform="none" fo:color="#000000" style:font-name="Times New Roman" fo:font-size="10.5pt" fo:letter-spacing="normal" fo:font-style="normal" fo:font-weight="normal" officeooo:paragraph-rsid="0008c151" style:font-size-asian="10.5pt" style:font-size-complex="10.5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color="#000000" style:font-name="Impact" fo:font-size="22pt" fo:font-weight="bold" officeooo:rsid="000ece8f" officeooo:paragraph-rsid="000ece8f" fo:background-color="transparent" style:font-name-asian="Segoe UI Semilight" style:font-size-asian="22pt" style:font-weight-asian="bold" style:font-name-complex="Segoe UI Semilight" style:font-size-complex="22pt" style:font-weight-complex="bold"/>
    </style:style>
    <style:style style:name="T1" style:family="text">
      <style:text-properties officeooo:rsid="000ece8f"/>
    </style:style>
    <style:style style:name="T2" style:family="text">
      <style:text-properties officeooo:rsid="000fea8f"/>
    </style:style>
    <style:style style:name="T3" style:family="text">
      <style:text-properties officeooo:rsid="00139087"/>
    </style:style>
    <style:style style:name="T4" style:family="text">
      <style:text-properties officeooo:rsid="0008c151" style:font-weight-asian="normal" style:font-weight-complex="normal"/>
    </style:style>
    <style:style style:name="T5" style:family="text">
      <style:text-properties officeooo:rsid="00139087" style:font-weight-asian="normal" style:font-weight-complex="normal"/>
    </style:style>
    <style:style style:name="T6" style:family="text">
      <style:text-properties officeooo:rsid="00143486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b8a3" style:font-weight-asian="bold" style:font-weight-complex="bold"/>
    </style:style>
    <style:style style:name="T9" style:family="text">
      <style:text-properties officeooo:rsid="0014dead"/>
    </style:style>
    <style:style style:name="T10" style:family="text">
      <style:text-properties officeooo:rsid="001598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1 </text:span></text:p>
      <text:p text:style-name="P1"/>
      <text:p text:style-name="P14">Etykieta konkursowa</text:p>
      <text:p text:style-name="P2">Portret moich Dziadków</text:p>
      <text:p text:style-name="P7"/>
      <text:p text:style-name="P3">Imię i nazwisko uczestnika ....................................................................................................................</text:p>
      <text:p text:style-name="P3">Wiek .......................................................................................................................................................</text:p>
      <text:p text:style-name="P3">Adres ......................................................................................................................................................</text:p>
      <text:p text:style-name="P3">Imiona i nazwiska opiekunów ...............................................................................................................</text:p>
      <text:p text:style-name="P3">..<text:span text:style-name="T9">..............................................................................................................................................................</text:span></text:p>
      <text:p text:style-name="P3">Kontakt mailowy do opiekunów ...........................................................................................................</text:p>
      <text:p text:style-name="P3">Kontakt telefoniczny do opiekunów ......................................................................................................</text:p>
      <text:p text:style-name="P4">Kontakt do uczestnika konkursu <text:s/>..........................................................................................................</text:p>
      <text:p text:style-name="P11"><text:span text:style-name="T7">Potw</text:span><text:span text:style-name="T8">ie</text:span><text:span text:style-name="T7">rdzam, że pracę konkursową wykonałam/łem samodzielnie </text:span><text:span text:style-name="T2">i u</text:span>dzielam <text:span text:style-name="T2">o</text:span>rganizatorowi <text:span text:style-name="T2">oraz współorganizatorom</text:span> nieodpłatnej niewyłącznej licencji na korzystanie z tego utworu przez czas nieokreślony na terytorium całego świata na następujących polach eksploatacji: <text:s/></text:p>
      <text:p text:style-name="P11">(a) utrwalanie i zwielokrotnianie dowolną techniką egzemplarzy utworu, w tym techniką drukarską, zapisu magnetycznego oraz techniką cyfrową; <text:s/></text:p>
      <text:p text:style-name="P11">(b) wprowadzanie do obrotu w kraju i za granicą; <text:s/></text:p>
      <text:p text:style-name="P11">(c) użyczenie egzemplarzy utworu; <text:s text:c="2"/></text:p>
      <text:p text:style-name="P11">(d) publiczne, wystawienie, wyświetlenie, odtworzenie; <text:s/></text:p>
      <text:p text:style-name="P11">(e) publiczne udostępnianie utworu w taki sposób, aby każdy mógł mieć do niego dostęp w miejscu i w czasie przez siebie wybranym. </text:p>
      <text:p text:style-name="P11">Oświadczam, że zapoznałem/łam się z <text:span text:style-name="T2">r</text:span>egulaminem <text:span text:style-name="T2">k</text:span>onkursu pt. „<text:span text:style-name="T2">Portret moich Dziadków</text:span>” i akceptuję jego wszystkie warunki. </text:p>
      <text:p text:style-name="P11">Oświadczam, że moja praca konkursowa nie zagraża i nie narusza praw osób trzecich, w szczególności nie narusza ich majątkowych i osobistych praw autorskich. <text:s/></text:p>
      <text:p text:style-name="P12"><text:span text:style-name="T4">Wyrażam zgodę na przetwarzanie moich danych osobowych przez </text:span><text:span text:style-name="T5">organizatora i współorganizatorów</text:span><text:span text:style-name="T4"> w cel</text:span><text:span text:style-name="T5">ach p</text:span><text:span text:style-name="T6">r</text:span><text:span text:style-name="T5">zeprowadzenia i promocji konkursu.</text:span></text:p>
      <text:p text:style-name="P13">Wyrażam zgodę na przetwarzanie moich danych osobowych dla potrzeb niezbędnych do realizacji <text:span text:style-name="T3">konkursu</text:span> zgodnie z Rozporządzeniem Parlamentu Europejskiego i Rady (UE) 2016/679 z dnia 27 kwietnia 2016 r. w sprawie ochrony osób fizycznych w związku z przetwarzaniem danych osobowych i w sprawie swobodnego przepływu takich danych oraz uchylenia dyrektywy 95/46/WE (RODO).</text:p>
      <text:p text:style-name="P10"/>
      <text:p text:style-name="P3"/>
      <text:p text:style-name="P6">Podpis uczestnika konkursu od <text:span text:style-name="T1">5</text:span>-18 lat ....<text:span text:style-name="T1">........................................................................................</text:span></text:p>
      <text:p text:style-name="P5">imię i nazwisko <text:s text:c="19"/>data <text:s text:c="10"/>podpis</text:p>
      <text:p text:style-name="P9"/>
      <text:p text:style-name="P9"/>
      <text:p text:style-name="P9"/>
      <text:p text:style-name="P8">Podpisy opiekunów prawnych ............................................................................................................</text:p>
      <text:p text:style-name="P5">imiona i nazwiska <text:s text:c="24"/>data <text:s text:c="9"/>podpis<text:span text:style-name="T10">y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emilight" svg:font-family="'Segoe UI Semilight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8S</meta:editing-duration>
    <meta:editing-cycles>18</meta:editing-cycles>
    <meta:generator>LibreOffice/5.4.1.2$Windows_X86_64 LibreOffice_project/ea7cb86e6eeb2bf3a5af73a8f7777ac570321527</meta:generator>
    <dc:date>2020-11-19T15:22:57.957000000</dc:date>
    <meta:document-statistic meta:table-count="0" meta:image-count="0" meta:object-count="0" meta:page-count="1" meta:paragraph-count="25" meta:word-count="253" meta:character-count="3069" meta:non-whitespace-character-count="2762"/>
    <meta:user-defined meta:name="Info 1"/>
    <meta:user-defined meta:name="Info 2"/>
    <meta:user-defined meta:name="Info 3"/>
    <meta:user-defined meta:name="Info 4"/>
  </office:meta>
</office:document-meta>
</file>