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Impact" svg:font-family="Impact"/>
    <style:font-face style:name="Segoe UI Semilight" svg:font-family="'Segoe UI Semilight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fo:color="#ed1c24" style:font-name="Impact" fo:font-size="18pt" fo:font-weight="bold" fo:background-color="transparent" style:font-name-asian="Impact" style:font-size-asian="15.75pt" style:font-name-complex="Impact" style:font-size-complex="18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8pt" fo:font-weight="normal" fo:background-color="transparent" style:font-name-asian="Times New Roman" style:font-size-asian="7pt" style:font-name-complex="Times New Roman" style:font-size-complex="8pt"/>
    </style:style>
    <style:style style:name="P11" style:family="paragraph" style:parent-style-name="Standard">
      <style:paragraph-properties fo:line-height="100%"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line-height="100%" fo:text-align="start" style:justify-single-word="false"/>
      <style:text-properties fo:color="#ed1c24" style:font-name="Impact" fo:font-size="22pt" fo:font-weight="bold" fo:background-color="transparent" style:font-name-asian="Impact" style:font-name-complex="Impac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Segoe UI Semilight" fo:font-size="13pt" fo:font-weight="normal" fo:background-color="transparent" style:font-name-asian="Segoe UI Semilight" style:font-size-asian="13pt" style:font-name-complex="Segoe UI Semilight" style:font-size-complex="13pt"/>
    </style:style>
    <style:style style:name="P14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style:use-window-font-color="true" style:font-name="Impact" fo:font-size="22pt" fo:font-weight="bold" fo:background-color="transparent" loext:char-shading-value="0" style:font-name-asian="Impact" style:font-name-complex="Impact"/>
    </style:style>
    <style:style style:name="T2" style:family="text">
      <style:text-properties style:use-window-font-color="true" style:font-name="Impact" fo:font-size="22pt" fo:font-weight="bold" officeooo:rsid="001a0cd5" fo:background-color="transparent" loext:char-shading-value="0" style:font-name-asian="Impact" style:font-name-complex="Impact"/>
    </style:style>
    <style:style style:name="T3" style:family="text">
      <style:text-properties style:use-window-font-color="true" style:font-name="Impact" fo:font-size="22pt" fo:font-weight="bold" fo:background-color="#ffffff" loext:char-shading-value="0" style:font-name-asian="Impact" style:font-name-complex="Impact"/>
    </style:style>
    <style:style style:name="T4" style:family="text">
      <style:text-properties style:use-window-font-color="true" style:font-name="Segoe UI Semilight" fo:font-weight="normal" fo:background-color="transparent" loext:char-shading-value="0" style:font-name-asian="Segoe UI Semilight" style:font-name-complex="Segoe UI Semilight"/>
    </style:style>
    <style:style style:name="T5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normal" officeooo:rsid="001a0cd5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weight="normal" officeooo:rsid="001a3b7c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font-weight="normal" fo:background-color="#ffffff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11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12" style:family="text">
      <style:text-properties fo:color="#000000" style:font-name="Times New Roman" fo:font-size="12pt" fo:font-weight="normal" fo:background-color="#ffffff" loext:char-shading-value="0" style:font-name-asian="Times New Roman" style:font-name-complex="Times New Roman"/>
    </style:style>
    <style:style style:name="T13" style:family="text">
      <style:text-properties fo:color="#000000" style:font-name="Segoe UI Semilight" fo:font-weight="normal" fo:background-color="#ffffff" loext:char-shading-value="0" style:font-name-asian="Segoe UI Semilight" style:font-name-complex="Segoe UI Semilight"/>
    </style:style>
    <style:style style:name="T14" style:family="text">
      <style:text-properties officeooo:rsid="001a0cd5"/>
    </style:style>
    <style:style style:name="T15" style:family="text">
      <style:text-properties officeooo:rsid="001a3b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2</text:p>
      <text:p text:style-name="P5"/>
      <text:p text:style-name="P1"><text:span text:style-name="T1">Ankieta </text:span><text:span text:style-name="T3">dla </text:span><text:span text:style-name="T1">Babci i Dziadk</text:span><text:span text:style-name="T2">a</text:span></text:p>
      <text:p text:style-name="P13">- obowiązkowy załącznik od organizatora</text:p>
      <text:p text:style-name="P11"><text:span text:style-name="T4">do wypełnienia i oddania </text:span><text:span text:style-name="T13">wraz </text:span><text:span text:style-name="T4">z pracą artystyczną :)</text:span></text:p>
      <text:p text:style-name="P6"/>
      <text:p text:style-name="P17">Ankieta jest propozycją od organizatora – ma być pomocna w wykonaniu w pracy konkursowej. Możesz pytania zmienić czy niektórych nie wykorzystać w swojej rozmowie z Dziadkami. </text:p>
      <text:p text:style-name="P17">Jeśli chciałbyś dowiedzieć się o innych sprawach, dodaj pytanie i odpowiedź od Dziadków :) </text:p>
      <text:p text:style-name="P2"><text:span text:style-name="T11">Twój własny pomysł na pytanie będzie na pewno ciekawszy od </text:span><text:span text:style-name="T12">przedstawionych tutaj! <text:s/></text:span></text:p>
      <text:p text:style-name="P7"/>
      <text:p text:style-name="P2"><text:span text:style-name="T5">Jeśli, któregoś z Dziadków nie ma już z Wami... Spróbuj dowiedzieć się jaki był/</text:span><text:span text:style-name="T7">była</text:span><text:span text:style-name="T5">, co lubi</text:span><text:span text:style-name="T7">ł</text:span><text:span text:style-name="T5">/ </text:span><text:span text:style-name="T7">lubiła</text:span><text:span text:style-name="T5">... I spróbuj – po rozmowach z Twoimi bliskimi, którzy znali Babcię czy Dziadka zanim zmarli – udzielić odpowiedzi </text:span><text:span text:style-name="T8">:)</text:span></text:p>
      <text:p text:style-name="P6"/>
      <text:p text:style-name="P9">Jaki masz kolor oczu, Babciu? Jaki miałaś kolor włosów kiedy poznałaś Dziadka? ………………...</text:p>
      <text:p text:style-name="P9">................................................................................................................................................................</text:p>
      <text:p text:style-name="P9">Jaki masz kolor oczu, Dziadku? Jaki miałeś kolor włosów kiedy poznałeś Babcię? …………………</text:p>
      <text:p text:style-name="P9">................................................................................................................................................................</text:p>
      <text:p text:style-name="P15">Jak wyglądałaś Babciu gdy się poznaliście? ..............................................................................……...</text:p>
      <text:p text:style-name="P9">................................................................................................................................................................</text:p>
      <text:p text:style-name="P9">Jak wyglądałeś Dziadku gdy się poznaliście? ................................................................................…...</text:p>
      <text:p text:style-name="P9">.........................................................................................................................................................…...</text:p>
      <text:p text:style-name="P3"><text:span text:style-name="T5">W którym to było roku? Gdzie? </text:span><text:span text:style-name="T6">W jakich okolicznościach? </text:span><text:span text:style-name="T5">......................................................…....………………........................................................................................................................................</text:span></text:p>
      <text:p text:style-name="P9">......................................................................................................................................…....…………<text:span text:style-name="T14">..</text:span></text:p>
      <text:p text:style-name="P9">Czym się wtedy zajmowałaś, Babciu? ......................................................................................………</text:p>
      <text:p text:style-name="P9">................................................................................................................................................................</text:p>
      <text:p text:style-name="P9">Czym się wtedy zajmowałeś, Dziadku? ...................................................................................………</text:p>
      <text:p text:style-name="P9">................................................................................................................................................................</text:p>
      <text:p text:style-name="P9">Dziadku, czy wiesz jakie kwiaty najbardziej lubi Babcia? ……......….…..….…..….………………..</text:p>
      <text:p text:style-name="P9">................................................................................................................................................................</text:p>
      <text:p text:style-name="P9">Babciu, co najbardziej lubi zjeść Dziadek? .....…….….….…….……………………………………..</text:p>
      <text:p text:style-name="P9">................................................................................................................................................................</text:p>
      <text:p text:style-name="P3"><text:span text:style-name="T5">A może to Dziadek kocha kwiaty, a Babcia jest "smakoszem"? ;) </text:span><text:span text:style-name="T9"><text:s/>zapytaj</text:span></text:p>
      <text:p text:style-name="P9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Co najbardziej lubisz robić, Babciu? ...................................................................................…………..</text:p>
      <text:p text:style-name="P9">................................................................................................................................................................</text:p>
      <text:p text:style-name="P9"><text:soft-page-break/>Co najbardziej lubisz robić, Dziadku? ...................................................................................…………</text:p>
      <text:p text:style-name="P9">................................................................................................................................................................</text:p>
      <text:p text:style-name="P9">Babciu, co najbardziej lubicie robić razem z Dziadkiem? ….......…..…..………..……….…………..</text:p>
      <text:p text:style-name="P9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Dziadku, co najbardziej lubicie robić razem z Babcią? ….......…..…..………..……….……………..</text:p>
      <text:p text:style-name="P9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Jeśli mogłabyś o coś poprosić złotą rybkę, to jakie byłyby Twoje trzy życzenia Babciu? …………...</text:p>
      <text:p text:style-name="P9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Jeśli mógłbyś o coś poprosić złotą rybkę, to jakie byłyby Twoje trzy życzenia Dziadku? …………..</text:p>
      <text:p text:style-name="P9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3"><text:span text:style-name="T9">Twoje dodatkowe pytania</text:span><text:span text:style-name="T5"> </text:span></text:p>
      <text:p text:style-name="P9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…..</text:p>
      <text:p text:style-name="P9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</text:p>
      <text:p text:style-name="P10"/>
      <text:p text:style-name="P4"><text:span text:style-name="T10">Zgadzam się na publikację w internecie: </text:span><text:span text:style-name="T5"><text:s/>…................................................................................…</text:span></text:p>
      <text:p text:style-name="P16"><text:s text:c="16"/>imię i nazwisko uczestnika konkursu <text:s text:c="3"/>data <text:s text:c="2"/>podpis <text:s text:c="2"/></text:p>
      <text:p text:style-name="P8"/>
      <text:p text:style-name="P3"><text:span text:style-name="T10">Zgoda opiekunów prawnych:</text:span><text:span text:style-name="T5"> <text:s text:c="2"/>..………..…………………………………………………………..</text:span></text:p>
      <text:p text:style-name="P9"><text:s text:c="68"/>imiona i nazwiska opiekunów <text:s text:c="13"/>data <text:s text:c="9"/>podpis<text:span text:style-name="T14">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Impact" svg:font-family="Impact"/>
    <style:font-face style:name="Segoe UI Semilight" svg:font-family="'Segoe UI Semilight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19T14:15:05.285000000</dc:date>
    <meta:editing-duration>PT6M46S</meta:editing-duration>
    <meta:editing-cycles>2</meta:editing-cycles>
    <meta:generator>LibreOffice/5.4.1.2$Windows_X86_64 LibreOffice_project/ea7cb86e6eeb2bf3a5af73a8f7777ac570321527</meta:generator>
    <meta:document-statistic meta:table-count="0" meta:image-count="0" meta:object-count="0" meta:page-count="2" meta:paragraph-count="66" meta:word-count="321" meta:character-count="8770" meta:non-whitespace-character-count="8389"/>
  </office:meta>
</office:document-meta>
</file>